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3" svg:font-family="Arial" style:font-family-generic="swiss"/>
    <style:font-face style:name="Arial1" svg:font-family="Arial"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yle_20_18">
      <style:paragraph-properties fo:margin-left="0cm" fo:margin-right="0cm" fo:margin-top="0cm" fo:margin-bottom="0cm" loext:contextual-spacing="false" fo:line-height="86%" fo:text-align="justify" style:justify-single-word="false" fo:text-indent="0cm" style:auto-text-indent="false" style:writing-mode="lr-tb"/>
      <style:text-properties fo:font-weight="bold" officeooo:paragraph-rsid="0001d43a" style:font-weight-asian="bold" style:font-weight-complex="bold"/>
    </style:style>
    <style:style style:name="P2" style:family="paragraph" style:parent-style-name="Style_20_18">
      <style:paragraph-properties fo:margin-left="0cm" fo:margin-right="0cm" fo:margin-top="0cm" fo:margin-bottom="0cm" loext:contextual-spacing="false" fo:line-height="86%" fo:text-align="center" style:justify-single-word="false" fo:text-indent="0cm" style:auto-text-indent="false" style:writing-mode="lr-tb"/>
      <style:text-properties officeooo:paragraph-rsid="0001d43a"/>
    </style:style>
    <style:style style:name="P3" style:family="paragraph" style:parent-style-name="Style_20_18">
      <style:paragraph-properties fo:margin-left="0cm" fo:margin-right="0cm" fo:margin-top="0cm" fo:margin-bottom="0cm" loext:contextual-spacing="false" fo:line-height="86%" fo:text-align="justify" style:justify-single-word="false" fo:text-indent="0cm" style:auto-text-indent="false" style:writing-mode="lr-tb"/>
      <style:text-properties officeooo:paragraph-rsid="0001d43a"/>
    </style:style>
    <style:style style:name="P4" style:family="paragraph" style:parent-style-name="Style_20_18">
      <style:paragraph-properties fo:margin-left="0cm" fo:margin-right="0cm" fo:margin-top="0cm" fo:margin-bottom="0cm" loext:contextual-spacing="false" fo:line-height="86%" fo:text-align="start" style:justify-single-word="false" fo:text-indent="0cm" style:auto-text-indent="false" style:writing-mode="lr-tb"/>
      <style:text-properties officeooo:paragraph-rsid="0001d43a"/>
    </style:style>
    <style:style style:name="P5" style:family="paragraph" style:parent-style-name="Style_20_18">
      <style:paragraph-properties fo:margin-left="0cm" fo:margin-right="0cm" fo:margin-top="0cm" fo:margin-bottom="0cm" loext:contextual-spacing="false" fo:line-height="86%" fo:text-align="justify" style:justify-single-word="false" fo:text-indent="0cm" style:auto-text-indent="false" style:writing-mode="lr-tb"/>
      <style:text-properties style:font-name="Arial" fo:font-size="10pt" officeooo:paragraph-rsid="0001d43a" style:font-size-asian="10pt" style:font-size-complex="10pt"/>
    </style:style>
    <style:style style:name="P6" style:family="paragraph" style:parent-style-name="Style_20_18">
      <loext:graphic-properties draw:fill="none"/>
      <style:paragraph-properties fo:margin-left="0cm" fo:margin-right="0cm" fo:margin-top="0.101cm" fo:margin-bottom="0.101cm" loext:contextual-spacing="false" fo:text-align="center" style:justify-single-word="false" fo:text-indent="0cm" style:auto-text-indent="false" fo:background-color="transparent" style:writing-mode="lr-tb"/>
      <style:text-properties officeooo:paragraph-rsid="0001d43a"/>
    </style:style>
    <style:style style:name="P7" style:family="paragraph" style:parent-style-name="Style_20_18" style:list-style-name="L1">
      <style:paragraph-properties fo:margin-top="0cm" fo:margin-bottom="0cm" loext:contextual-spacing="false" fo:line-height="86%" fo:text-align="justify" style:justify-single-word="false" style:writing-mode="lr-tb"/>
      <style:text-properties officeooo:paragraph-rsid="0001d43a"/>
    </style:style>
    <style:style style:name="T1" style:family="text">
      <style:text-properties fo:color="#000000" style:font-name="Arial" fo:font-size="10pt" fo:letter-spacing="-0.019cm" fo:language="fr" fo:country="FR" fo:font-weight="normal" officeooo:rsid="000af7fb" style:letter-kerning="true" style:font-name-asian="Times New Roman" style:font-size-asian="10pt" style:language-asian="zh" style:country-asian="CN" style:font-weight-asian="normal" style:font-name-complex="Times New Roman" style:font-size-complex="10pt" style:language-complex="hi" style:country-complex="IN" style:font-weight-complex="normal" style:text-scale="110%"/>
    </style:style>
    <style:style style:name="T2" style:family="text">
      <style:text-properties fo:color="#000000" style:font-name="Arial" fo:font-size="10pt" fo:letter-spacing="-0.019cm" fo:language="fr" fo:country="FR" fo:font-weight="normal" officeooo:rsid="0027c281" style:letter-kerning="true" style:font-name-asian="Times New Roman" style:font-size-asian="10pt" style:language-asian="zh" style:country-asian="CN" style:font-weight-asian="normal" style:font-name-complex="Times New Roman" style:font-size-complex="10pt" style:language-complex="hi" style:country-complex="IN" style:font-weight-complex="normal" style:text-scale="110%"/>
    </style:style>
    <style:style style:name="T3" style:family="text">
      <style:text-properties fo:color="#000000" style:font-name="Arial" fo:font-size="10pt" fo:letter-spacing="-0.019cm" fo:language="fr" fo:country="FR" fo:font-weight="normal" officeooo:rsid="006faded" style:letter-kerning="true" style:font-name-asian="Times New Roman" style:font-size-asian="10pt" style:language-asian="zh" style:country-asian="CN" style:font-weight-asian="normal" style:font-name-complex="Times New Roman" style:font-size-complex="10pt" style:language-complex="hi" style:country-complex="IN" style:font-weight-complex="normal" style:text-scale="110%"/>
    </style:style>
    <style:style style:name="T4" style:family="text">
      <style:text-properties fo:color="#000000" style:font-name="Arial" fo:font-size="10pt" fo:letter-spacing="-0.019cm" fo:language="fr" fo:country="FR" fo:font-weight="normal" officeooo:rsid="005de98a" style:letter-kerning="true" style:font-name-asian="Times New Roman" style:font-size-asian="10pt" style:language-asian="zh" style:country-asian="CN" style:font-weight-asian="normal" style:font-name-complex="Times New Roman" style:font-size-complex="10pt" style:language-complex="hi" style:country-complex="IN" style:font-weight-complex="normal" style:text-scale="110%"/>
    </style:style>
    <style:style style:name="T5" style:family="text">
      <style:text-properties fo:color="#000000" style:font-name="Arial" fo:font-size="10pt" fo:letter-spacing="-0.019cm" fo:language="fr" fo:country="FR" fo:font-weight="normal" officeooo:rsid="0070f955" style:letter-kerning="true" style:font-name-asian="Times New Roman" style:font-size-asian="10pt" style:language-asian="zh" style:country-asian="CN" style:font-weight-asian="normal" style:font-name-complex="Times New Roman" style:font-size-complex="10pt" style:language-complex="hi" style:country-complex="IN" style:font-weight-complex="normal" style:text-scale="110%"/>
    </style:style>
    <style:style style:name="T6" style:family="text">
      <style:text-properties fo:color="#000000" style:font-name="Arial" fo:font-size="10pt" fo:letter-spacing="-0.019cm" fo:language="fr" fo:country="FR" fo:font-weight="normal" officeooo:rsid="0027c281" style:letter-kerning="true" fo:background-color="transparent" loext:char-shading-value="0" style:font-name-asian="Times New Roman" style:font-size-asian="10pt" style:language-asian="zh" style:country-asian="CN" style:font-weight-asian="normal" style:font-name-complex="Times New Roman" style:font-size-complex="10pt" style:language-complex="hi" style:country-complex="IN" style:font-weight-complex="normal" style:text-scale="110%"/>
    </style:style>
    <style:style style:name="T7" style:family="text">
      <style:text-properties fo:color="#000000" style:font-name="Arial" fo:font-size="10pt" fo:letter-spacing="-0.019cm" fo:language="fr" fo:country="FR" fo:font-weight="normal" officeooo:rsid="006faded" style:letter-kerning="true" fo:background-color="transparent" loext:char-shading-value="0" style:font-name-asian="Times New Roman" style:font-size-asian="10pt" style:language-asian="zh" style:country-asian="CN" style:font-weight-asian="normal" style:font-name-complex="Times New Roman" style:font-size-complex="10pt" style:language-complex="hi" style:country-complex="IN" style:font-weight-complex="normal" style:text-scale="110%"/>
    </style:style>
    <style:style style:name="T8" style:family="text">
      <style:text-properties fo:color="#000000" style:font-name="Arial" fo:font-size="10pt" fo:letter-spacing="-0.019cm" fo:language="fr" fo:country="FR" fo:font-weight="normal" officeooo:rsid="006faded" style:letter-kerning="true" fo:background-color="transparent" loext:char-shading-value="0" style:font-name-asian="Times New Roman" style:font-size-asian="10pt" style:language-asian="zh" style:country-asian="CN" style:font-weight-asian="normal" style:font-name-complex="Times New Roman" style:font-size-complex="10pt" style:language-complex="hi" style:country-complex="IN" style:font-weight-complex="normal" style:text-scale="110%"/>
    </style:style>
    <style:style style:name="T9" style:family="text">
      <style:text-properties fo:color="#000000" style:font-name="Arial" fo:font-size="10pt" fo:letter-spacing="-0.019cm" fo:language="fr" fo:country="FR" fo:font-weight="normal" officeooo:rsid="000af7fb" style:letter-kerning="true" fo:background-color="transparent" loext:char-shading-value="0" style:font-name-asian="Times New Roman" style:font-size-asian="10pt" style:language-asian="zh" style:country-asian="CN" style:font-weight-asian="normal" style:font-name-complex="Times New Roman" style:font-size-complex="10pt" style:language-complex="hi" style:country-complex="IN" style:font-weight-complex="normal" style:text-scale="110%"/>
    </style:style>
    <style:style style:name="T10" style:family="text">
      <style:text-properties fo:color="#000000" style:font-name="Arial" fo:font-size="10pt" fo:letter-spacing="-0.019cm" fo:language="fr" fo:country="FR" fo:font-weight="bold" officeooo:rsid="000af7fb" style:letter-kerning="true" style:font-name-asian="Times New Roman" style:font-size-asian="10pt" style:language-asian="zh" style:country-asian="CN" style:font-weight-asian="bold" style:font-name-complex="Times New Roman" style:font-size-complex="10pt" style:language-complex="hi" style:country-complex="IN" style:font-weight-complex="bold" style:text-scale="110%"/>
    </style:style>
    <style:style style:name="T11" style:family="text">
      <style:text-properties fo:color="#000000" style:font-name="Arial1" fo:font-size="10pt" fo:letter-spacing="-0.019cm" fo:language="fr" fo:country="FR" fo:font-weight="normal" officeooo:rsid="000af7fb" style:letter-kerning="true" style:font-name-asian="Times New Roman" style:font-size-asian="10pt" style:language-asian="zh" style:country-asian="CN" style:font-weight-asian="normal" style:font-name-complex="Times New Roman" style:font-size-complex="10pt" style:language-complex="hi" style:country-complex="IN" style:font-weight-complex="normal" style:text-scale="110%"/>
    </style:style>
    <style:style style:name="T12" style:family="text">
      <style:text-properties style:font-name="Arial" fo:font-size="10pt" fo:letter-spacing="-0.011cm" fo:font-weight="bold" style:font-size-asian="10pt" style:font-weight-asian="bold" style:font-size-complex="10pt"/>
    </style:style>
    <style:style style:name="T13" style:family="text">
      <style:text-properties style:font-name="Arial" fo:font-size="10pt" fo:letter-spacing="-0.002cm" fo:font-weight="bold" style:font-size-asian="10pt" style:font-weight-asian="bold" style:font-size-complex="10pt"/>
    </style:style>
    <style:style style:name="T14" style:family="text">
      <style:text-properties style:font-name="Arial" fo:font-size="10pt" fo:letter-spacing="-0.002cm" fo:font-weight="bold" officeooo:rsid="00589e89" style:font-size-asian="10pt" style:font-weight-asian="bold" style:font-size-complex="10pt"/>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text:span text:style-name="Character_20_Style_20_4"><text:span text:style-name="T12">Arrêté portant réglementation en matière de circulation et </text:span></text:span><text:span text:style-name="Character_20_Style_20_4"><text:span text:style-name="T13">stationnement des taxi</text:span></text:span><text:span text:style-name="Character_20_Style_20_4"><text:span text:style-name="T14">s</text:span></text:span></text:p>
      <text:p text:style-name="P2"><text:span text:style-name="Character_20_Style_20_3"><text:span text:style-name="T11"/></text:span></text:p>
      <text:p text:style-name="P2"><text:span text:style-name="Character_20_Style_20_3"><text:span text:style-name="T1"/></text:span></text:p>
      <text:p text:style-name="P3"><text:span text:style-name="Character_20_Style_20_3"><text:span text:style-name="T1">VU le Code Général des Collectivités territoriales, notamment les articles L.2213-3 et L.5211-9-2 ;</text:span></text:span></text:p>
      <text:p text:style-name="P3"><text:span text:style-name="Character_20_Style_20_3"><text:span text:style-name="T1"/></text:span></text:p>
      <text:p text:style-name="P4"><text:span text:style-name="Character_20_Style_20_3"><text:span text:style-name="T1">VU le code de la route ;</text:span></text:span></text:p>
      <text:p text:style-name="P4"><text:span text:style-name="Character_20_Style_20_3"><text:span text:style-name="T1"/></text:span></text:p>
      <text:p text:style-name="P3"><text:span text:style-name="Character_20_Style_20_3"><text:span text:style-name="T1">VU le code des transports et notamment l'article L. 312</text:span></text:span><text:span text:style-name="Character_20_Style_20_3"><text:span text:style-name="T2">0-1 à L. 3121-12 et R. 3120-1 à R. 3121-23</text:span></text:span><text:span text:style-name="Character_20_Style_20_3"><text:span text:style-name="T1"> ;</text:span></text:span></text:p>
      <text:p text:style-name="P3"><text:span text:style-name="Character_20_Style_20_3"><text:span text:style-name="T1"/></text:span></text:p>
      <text:p text:style-name="P3"><text:span text:style-name="Character_20_Style_20_3"><text:span text:style-name="T1">VU la loi N° 2014-1104 du 1er octobre 2014 relative aux taxis et aux voitures de transport avec chauffeur et son décret d'application du 30 décembre 2014 ;</text:span></text:span></text:p>
      <text:p text:style-name="P3"><text:span text:style-name="Character_20_Style_20_3"><text:span text:style-name="T1"/></text:span></text:p>
      <text:p text:style-name="P3"><text:span text:style-name="Character_20_Style_20_3"><text:span text:style-name="T2">VU l’arrêté préfectoral du</text:span></text:span><text:span text:style-name="Character_20_Style_20_3"><text:span text:style-name="T6"> </text:span></text:span><text:span text:style-name="Character_20_Style_20_3"><text:span text:style-name="T7">20 juillet 2018 portant réglementa</text:span></text:span><text:span text:style-name="Character_20_Style_20_3"><text:span text:style-name="T3">tion des taxis dans le département de l’Isère</text:span></text:span><text:span text:style-name="Character_20_Style_20_3"><text:span text:style-name="T2"> ;</text:span></text:span></text:p>
      <text:p text:style-name="P3"><text:span text:style-name="Character_20_Style_20_3"><text:span text:style-name="T2"/></text:span></text:p>
      <text:p text:style-name="P4"><text:span text:style-name="Character_20_Style_20_3"><text:span text:style-name="T1">VU la délibération du conseil municipal en date du ..... ;</text:span></text:span></text:p>
      <text:p text:style-name="P4"><text:span text:style-name="Character_20_Style_20_3"><text:span text:style-name="T1"/></text:span></text:p>
      <text:p text:style-name="P3"><text:span text:style-name="Character_20_Style_20_3"><text:span text:style-name="T1">Considérant qu'il appartient à l'autorité municipale de prescrire toutes les mesures de nature à assurer la sécurité, le bon ordre et la commodité du passage dans les voies publiques, qu'il convient dans ce but de réglementer le stationnement et de limiter le nombre des voitures en stationnement sur lesdites voies ;</text:span></text:span></text:p>
      <text:p text:style-name="P3"><text:span text:style-name="Character_20_Style_20_3"><text:span text:style-name="T1"/></text:span></text:p>
      <text:p text:style-name="P3"><text:span text:style-name="Character_20_Style_20_3"><text:span text:style-name="T1"/></text:span></text:p>
      <text:p text:style-name="P2"><text:span text:style-name="Character_20_Style_20_3"><text:span text:style-name="T1">ARRÊTE</text:span></text:span></text:p>
      <text:p text:style-name="P2"><text:span text:style-name="Character_20_Style_20_3"><text:span text:style-name="T1"/></text:span></text:p>
      <text:p text:style-name="P2"><text:span text:style-name="Character_20_Style_20_3"><text:span text:style-name="T1"/></text:span></text:p>
      <text:p text:style-name="P3"><text:span text:style-name="Character_20_Style_20_3"><text:span text:style-name="T10">Article 1 : </text:span></text:span></text:p>
      <text:p text:style-name="P3"><text:span text:style-name="Character_20_Style_20_3"><text:span text:style-name="T1">Le nombre d'autorisation</text:span></text:span><text:span text:style-name="Character_20_Style_20_3"><text:span text:style-name="T3">(s)</text:span></text:span><text:span text:style-name="Character_20_Style_20_3"><text:span text:style-name="T1"> de stationnement de taxi offerte</text:span></text:span><text:span text:style-name="Character_20_Style_20_3"><text:span text:style-name="T3">(</text:span></text:span><text:span text:style-name="Character_20_Style_20_3"><text:span text:style-name="T1">s</text:span></text:span><text:span text:style-name="Character_20_Style_20_3"><text:span text:style-name="T3">)</text:span></text:span><text:span text:style-name="Character_20_Style_20_3"><text:span text:style-name="T1"> à l'exploitation est fixé à ..……...</text:span></text:span></text:p>
      <text:p text:style-name="P3"><text:span text:style-name="Character_20_Style_20_3"><text:span text:style-name="T1">Si un besoin économique ou démographique nouveau est manifeste sur la commune, ce nombre pourra être modifié par arrêté municipal </text:span></text:span><text:span text:style-name="Character_20_Style_20_3"><text:span text:style-name="T9">après </text:span></text:span><text:span text:style-name="Character_20_Style_20_3"><text:span text:style-name="T8">transmission du projet d’arrêté en préfecture de l’Isère.</text:span></text:span><text:span text:style-name="Character_20_Style_20_3"><text:span text:style-name="T9"> </text:span></text:span></text:p>
      <text:p text:style-name="P3"><text:span text:style-name="Character_20_Style_20_3"><text:span text:style-name="T10"/></text:span></text:p>
      <text:p text:style-name="P3"><text:span text:style-name="Character_20_Style_20_3"><text:span text:style-name="T10">Article 2 :</text:span></text:span><text:span text:style-name="Character_20_Style_20_3"><text:span text:style-name="T1"> </text:span></text:span></text:p>
      <text:p text:style-name="P3"><text:span text:style-name="Character_20_Style_20_3"><text:span text:style-name="T1">La délivrance, le renouvellement et le retrait de chaque autorisation de stationnement font l'objet d'un arrêté municipal. Quiconque souhaite mettre en circulation et faire stationner un véhicule taxi sur le territoire de la commune doit au préalable obtenir l'avis du maire.</text:span></text:span></text:p>
      <text:p text:style-name="P3"><text:span text:style-name="Character_20_Style_20_3"><text:span text:style-name="T1"/></text:span></text:p>
      <text:p text:style-name="P3"><text:span text:style-name="Character_20_Style_20_3"><text:span text:style-name="T10">Article 3 : </text:span></text:span></text:p>
      <text:p text:style-name="P3"><text:span text:style-name="Character_20_Style_20_3"><text:span text:style-name="T1">L'augmentation du nombre d'autorisations de stationnement offertes à l'exploitation ainsi que le retrait définitif d'une autorisation de stationnement ou son non-renouvellement donnent lieu, dans un délai de trois mois, à la délivrance de nouvelles autorisations dans les conditions prévues au III de l'article R3121-13 du code des transports.</text:span></text:span></text:p>
      <text:p text:style-name="P3"><text:span text:style-name="Character_20_Style_20_3"><text:span text:style-name="T1"/></text:span></text:p>
      <text:p text:style-name="P3"><text:span text:style-name="Character_20_Style_20_3"><text:span text:style-name="T10">Article 4 : </text:span></text:span></text:p>
      <text:p text:style-name="P3"><text:span text:style-name="Character_20_Style_20_3"><text:span text:style-name="T1">L'autorisation de stationnement délivrée postérieurement à la promulgation de la loi du 1er octobre 2014 est incessible et a une durée de vie de 5 ans. Elle demeure renouvelable dans des conditions fixées par décret. Elle est délivrée en fonction de la liste d'attente ouverte en mairie.</text:span></text:span></text:p>
      <text:p text:style-name="P3"><text:span text:style-name="Character_20_Style_20_3"><text:span text:style-name="T1"/></text:span></text:p>
      <text:p text:style-name="P3"><text:span text:style-name="Character_20_Style_20_3"><text:span text:style-name="T10">Article 5 : </text:span></text:span></text:p>
      <text:p text:style-name="P3"><text:span text:style-name="Character_20_Style_20_3"><text:span text:style-name="T1">L'autorisation de stationnement délivrée avant la promulgation de la loi du 1er octobre 2014 continue à être cessible à titre onéreux dans les conditions antérieures.</text:span></text:span></text:p>
      <text:p text:style-name="P3"><text:span text:style-name="Character_20_Style_20_3"><text:span text:style-name="T1"/></text:span></text:p>
      <text:p text:style-name="P3"><text:span text:style-name="Character_20_Style_20_3"><text:span text:style-name="T10">Article 6 : </text:span></text:span></text:p>
      <text:p text:style-name="P3"><text:span text:style-name="Character_20_Style_20_3"><text:span text:style-name="T1">Le taxi doit stationner en attente de clientèle dans la commune d</text:span></text:span><text:span text:style-name="Character_20_Style_20_3"><text:span text:style-name="T4">e ……………..</text:span></text:span><text:span text:style-name="Character_20_Style_20_3"><text:span text:style-name="T1">Il peut toutefois stationner dans les communes où il a fait l'objet d'une réservation préalable.</text:span></text:span></text:p>
      <text:p text:style-name="P5"/>
      <text:p text:style-name="P3"><text:span text:style-name="Character_20_Style_20_3"><text:span text:style-name="T10">Article 7 : </text:span></text:span></text:p>
      <text:p text:style-name="P3"><text:span text:style-name="Character_20_Style_20_3"><text:span text:style-name="T1">L'autorisation de stationnement donne lieu à la perception par la commune de </text:span></text:span><text:span text:style-name="Character_20_Style_20_3"><text:span text:style-name="T4">…………….</text:span></text:span><text:span text:style-name="Character_20_Style_20_3"><text:span text:style-name="T1"> d'un droit de place annuel dont le montant est fixé par le conseil municipal. Ce droit est dû, en totalité quelle que soit la durée effective de l'exercice de la profession au cours de l'année considérée.</text:span></text:span></text:p>
      <text:p text:style-name="P3"><text:span text:style-name="Character_20_Style_20_3"><text:span text:style-name="T1"/></text:span></text:p>
      <text:p text:style-name="P3"><text:span text:style-name="Character_20_Style_20_3"><text:span text:style-name="T10">Article 8 : </text:span></text:span></text:p>
      <text:p text:style-name="P3"><text:span text:style-name="Character_20_Style_20_3"><text:span text:style-name="T1">Lorsque l'autorisation de stationnement n'est pas exploitée de façon effective et continue, ou en cas de violation grave ou répétée par son titulaire du contenu de cette autorisation ou de la réglementation applicable à la profession, il sera adressé un avertissement au titulaire de cette autorisation de stationnement ou procédé à son retrait temporaire ou définitif.</text:span></text:span></text:p>
      <text:p text:style-name="P3"><text:span text:style-name="Character_20_Style_20_3"><text:span text:style-name="T1"/></text:span></text:p>
      <text:p text:style-name="P3"><text:span text:style-name="Character_20_Style_20_3"><text:span text:style-name="T10">Article 9 : </text:span></text:span></text:p>
      <text:p text:style-name="P3"><text:span text:style-name="Character_20_Style_20_3"><text:span text:style-name="T1">Tout changement de véhicule ou de domicile doit être déclaré auprès de l'autorité municipale </text:span></text:span><text:span text:style-name="Character_20_Style_20_3"><text:span text:style-name="T5">et donnera lieu à la prise d’un arrêté modificatif.</text:span></text:span></text:p>
      <text:p text:style-name="P3"><text:span text:style-name="Character_20_Style_20_3"><text:span text:style-name="T1"/></text:span></text:p>
      <text:p text:style-name="P3"><text:span text:style-name="Character_20_Style_20_3"><text:span text:style-name="T10">Article 10 : </text:span></text:span></text:p>
      <text:p text:style-name="P3"><text:span text:style-name="Character_20_Style_20_3"><text:span text:style-name="T1">Les exploitants devront fournir à l'autorité municipale, chaque année et à chaque changement de véhicule, une copie de l'attestation de l'assurance, couvrant de façon illimitée, les personnes transportées et les tiers.</text:span></text:span></text:p>
      <text:p text:style-name="P3"><text:span text:style-name="Character_20_Style_20_3"><text:span text:style-name="T1"/></text:span></text:p>
      <text:p text:style-name="P3"><text:span text:style-name="Character_20_Style_20_3"><text:span text:style-name="T10">Article 11 :</text:span></text:span><text:span text:style-name="Character_20_Style_20_3"><text:span text:style-name="T1"> </text:span></text:span></text:p>
      <text:p text:style-name="P3"><text:soft-page-break/><text:span text:style-name="Character_20_Style_20_3"><text:span text:style-name="T1">En cas d'immobilisation d'origine mécanique ou de vol du véhicule ou de ses équipements spéciaux, le taxi peut être remplacé, temporairement, par un véhicule disposant des mêmes équipements énumérés à l'article R3121-1 du code des transports. L'autorisation de stationnement et la plaque portant le numéro de l'autorisation sont ceux du taxi dont le véhicule de remplacement prend le relais.</text:span></text:span></text:p>
      <text:p text:style-name="P3"><text:span text:style-name="Character_20_Style_20_3"><text:span text:style-name="T1"/></text:span></text:p>
      <text:p text:style-name="P3"><text:span text:style-name="Character_20_Style_20_3"><text:span text:style-name="T10">Article 12 : </text:span></text:span></text:p>
      <text:p text:style-name="P3"><text:span text:style-name="Character_20_Style_20_3"><text:span text:style-name="T1">Indépendamment des poursuites judiciaires susceptibles d'être exercées à l'encontre des exploitants et conducteurs de taxis, les intéressés qui ne se conformeraient pas aux dispositions du présent arrêté s'exposent aux sanctions suivantes :</text:span></text:span></text:p>
      <text:list xml:id="list3811738998" text:style-name="L1">
        <text:list-item>
          <text:p text:style-name="P7"><text:span text:style-name="Character_20_Style_20_3"><text:span text:style-name="T1">avertissement au titulaire de l'autorisation,</text:span></text:span></text:p>
        </text:list-item>
        <text:list-item>
          <text:p text:style-name="P7"><text:span text:style-name="Character_20_Style_20_3"><text:span text:style-name="T1">retrait temporaire de l'autorisation d'exercer sur le territoire de la commune,</text:span></text:span></text:p>
        </text:list-item>
        <text:list-item>
          <text:p text:style-name="P7"><text:span text:style-name="Character_20_Style_20_3"><text:span text:style-name="T1">retrait définitif de l'autorisation d'exercer sur le territoire de la commune.</text:span></text:span></text:p>
          <text:p text:style-name="P7"><text:span text:style-name="Character_20_Style_20_3"><text:span text:style-name="T1"/></text:span></text:p>
        </text:list-item>
      </text:list>
      <text:p text:style-name="P3"><text:span text:style-name="Character_20_Style_20_3"><text:span text:style-name="T10">Article 13 : </text:span></text:span></text:p>
      <text:p text:style-name="P3"><text:span text:style-name="Character_20_Style_20_3"><text:span text:style-name="T1">Monsieur (Madame) le maire est chargé(e) de l'exécution du présent arrêté qui sera notifié au titulaire de l'autorisation de stationnement et </text:span></text:span><text:span text:style-name="Character_20_Style_20_3"><text:span text:style-name="T5">enregistré sur l’interface Mes.ADS</text:span></text:span><text:span text:style-name="Character_20_Style_20_3"><text:span text:style-name="T1">.</text:span></text:span></text:p>
      <text:p text:style-name="P4"><text:span text:style-name="Character_20_Style_20_3"><text:span text:style-name="T1"><text:tab/><text:tab/><text:tab/><text:tab/><text:tab/><text:tab/><text:tab/><text:tab/><text:tab/><text:tab/><text:tab/><text:tab/><text:tab/><text:tab/><text:tab/><text:tab/><text:tab/><text:tab/><text:tab/><text:tab/><text:tab/></text:span></text:span></text:p>
      <text:p text:style-name="P4"><text:span text:style-name="Character_20_Style_20_3"><text:span text:style-name="T1">Fait à<text:tab/> <text:tab/>, le<text:tab/><text:tab/><text:tab/><text:tab/><text:tab/><text:tab/><text:tab/><text:tab/><text:tab/><text:tab/></text:span></text:span></text:p>
      <text:p text:style-name="P3"><text:span text:style-name="Character_20_Style_20_3"><text:span text:style-name="T1"/></text:span></text:p>
      <text:p text:style-name="P1"><text:span text:style-name="Character_20_Style_20_3"><text:span text:style-name="T1">Le maire,</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3" svg:font-family="Arial" style:font-family-generic="swiss"/>
    <style:font-face style:name="Arial1" svg:font-family="Arial"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SimSun" style:font-size-asian="10.5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3"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3"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3" style:font-family-complex="Arial" style:font-family-generic-complex="swiss"/>
    </style:style>
    <style:style style:name="Style_20_18" style:display-name="Style 18" style:family="paragraph" style:parent-style-name="Standard" style:default-outline-level="">
      <style:text-properties fo:font-size="10pt" style:font-size-asian="10pt"/>
    </style:style>
    <style:style style:name="Character_20_Style_20_3" style:display-name="Character Style 3" style:family="text">
      <style:text-properties fo:font-size="12pt" fo:font-weight="bold" style:font-size-asian="12pt" style:font-weight-asian="bold"/>
    </style:style>
    <style:style style:name="Character_20_Style_20_4" style:display-name="Character Style 4" style:family="text">
      <style:text-properties fo:font-size="10pt" style:font-size-asian="10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3-01-16T16:35:39.072000000</meta:creation-date>
    <meta:editing-duration>P0D</meta:editing-duration>
    <meta:editing-cycles>1</meta:editing-cycles>
    <meta:document-statistic meta:table-count="0" meta:image-count="0" meta:object-count="0" meta:page-count="2" meta:paragraph-count="43" meta:word-count="742" meta:character-count="4728" meta:non-whitespace-character-count="3984"/>
    <meta:generator>LibreOffice/6.1.6.3.M13$Windows_X86_64 LibreOffice_project/31671adeb09bb5a7234188d1a99bab8c62b9e233</meta:generator>
  </office:meta>
</office:document-meta>
</file>